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2f2f2f" style:font-name="Calibri" fo:font-size="10pt" fo:letter-spacing="normal" fo:font-style="normal" fo:font-weight="normal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>
        <style:tab-stops>
          <style:tab-stop style:position="6.502cm" style:leader-style="solid" style:leader-text="_"/>
        </style:tab-stops>
      </style:paragraph-properties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Footer" style:master-page-name="">
      <style:paragraph-properties fo:text-align="center" style:justify-single-word="false" style:page-number="auto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.212cm" fo:line-height="150%">
        <style:tab-stops>
          <style:tab-stop style:position="16.002cm" style:leader-style="dotted" style:leader-text=".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 fo:line-height="150%">
        <style:tab-stops>
          <style:tab-stop style:position="8.502cm" style:leader-style="dotted" style:leader-text="."/>
          <style:tab-stop style:position="10.252cm" style:leader-style="dotted" style:leader-text="."/>
          <style:tab-stop style:position="16.002cm" style:leader-style="dotted" style:leader-text=".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16.002cm" style:leader-style="dotted" style:leader-text="."/>
        </style:tab-stops>
      </style:paragraph-properties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16.002cm" style:leader-style="dotted" style:leader-text=".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margin-top="0cm" fo:margin-bottom="0cm"/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 fo:line-height="150%">
        <style:tab-stops>
          <style:tab-stop style:position="16.002cm" style:leader-style="dotted" style:leader-text="."/>
        </style:tab-stops>
      </style:paragraph-properties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text-properties style:font-name="Calibri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REKLAMAČNÍ LIST</text:p>
      <text:p text:style-name="P4"><text:span text:style-name="T1">Prodávající</text:span><text:span text:style-name="T2">: Karin Brezovanová, Zverimex Forpet, Hlavní třída 678/118, 708 00 Ostrava</text:span></text:p>
      <text:p text:style-name="P5"/>
      <text:p text:style-name="P6">Kupující:</text:p>
      <text:p text:style-name="P10">Jméno a příjmení<text:tab/></text:p>
      <text:p text:style-name="P10">Adresa <text:tab/></text:p>
      <text:p text:style-name="P11">E-mail <text:tab/> <text:s text:c="2"/>Telefon <text:tab/><text:tab/></text:p>
      <text:p text:style-name="P10">Bankovní účet <text:tab/></text:p>
      <text:p text:style-name="P10"/>
      <text:p text:style-name="P6">Reklamované zboží:</text:p>
      <text:p text:style-name="P10">Číslo daňového dokladu <text:tab/></text:p>
      <text:p text:style-name="P10">Číslo objednávky <text:tab/></text:p>
      <text:p text:style-name="P10">Datum objednávky (položka zd. plnění) <text:tab/></text:p>
      <text:p text:style-name="P10">Název zboží <text:tab/></text:p>
      <text:p text:style-name="P6"/>
      <text:p text:style-name="P6">Důvod reklamace:</text:p>
      <text:p text:style-name="P12"><text:tab/></text:p>
      <text:p text:style-name="P12"><text:tab/></text:p>
      <text:p text:style-name="P13"><text:bookmark text:name="_GoBack"/></text:p>
      <text:p text:style-name="P14">Způsob reklamace:</text:p>
      <text:p text:style-name="P13">Výměna zboží: <text:s text:c="3"/></text:p>
      <text:p text:style-name="P18">Vrácení peněz na výše uvedený bankovní účet:</text:p>
      <text:p text:style-name="P7"/>
      <text:p text:style-name="P7"/>
      <text:p text:style-name="P7"/>
      <text:p text:style-name="P7"/>
      <text:p text:style-name="P8"><text:tab/></text:p>
      <text:p text:style-name="P15">Datum a podpis kupujícíh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Zverimex Forpet, Ostrava, Hlavní třída 678/118, PSČ 708 00, IČ:63335115,</text:p>
      <text:p text:style-name="P1">Živnostenské oprávnění vydané: Magistrátem města Ostravy - živnostenský úřad - č.j. URZP/15232/08/CAM/2</text:p>
      <text:p text:style-name="P16">Kontakt: info@forpet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3-11T15:56:52.94</meta:creation-date>
    <dc:date>2022-03-11T16:41:21.04</dc:date>
    <meta:editing-duration>PT00H07M27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3" meta:word-count="77" meta:character-count="602"/>
  </office:meta>
</office:document-meta>
</file>