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500000015B858DD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style:font-name="Calibri1"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2f2f2f" style:font-name="Calibri1" fo:font-size="10pt" fo:letter-spacing="normal" fo:font-style="normal" fo:font-weight="normal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Calibri1"/>
    </style:style>
    <style:style style:name="P7" style:family="paragraph" style:parent-style-name="Standard">
      <style:text-properties style:font-name="Calibri1" fo:font-size="12pt" fo:font-style="normal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>
        <style:tab-stops>
          <style:tab-stop style:position="6.502cm" style:leader-style="solid" style:leader-text="_"/>
        </style:tab-stops>
      </style:paragraph-properties>
      <style:text-properties style:font-name="Calibri1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text-properties style:font-name="Calibri1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6pt" fo:font-weight="bold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.212cm" fo:line-height="150%">
        <style:tab-stops>
          <style:tab-stop style:position="16.002cm" style:leader-style="dotted" style:leader-text="."/>
        </style:tab-stops>
      </style:paragraph-properties>
      <style:text-properties style:font-name="Calibri1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2cm" fo:line-height="150%">
        <style:tab-stops>
          <style:tab-stop style:position="16.002cm" style:leader-style="dotted" style:leader-text="."/>
        </style:tab-stops>
      </style:paragraph-properties>
      <style:text-properties style:font-name="Calibri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style:font-name="Calibri1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 style:master-page-name="Standard">
      <style:paragraph-properties style:page-number="auto"/>
      <style:text-properties style:font-name="Calibri1" fo:font-size="16pt" fo:font-weight="bold" style:font-size-asian="16pt" style:font-weight-asian="bold" style:font-name-complex="Times New Roman1" style:font-size-complex="16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style:font-name-complex="Times New Roman1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6" svg:width="0.555cm" svg:height="0.555cm" svg:x="0cm" svg:y="0cm">
        <draw:image xlink:href="Pictures/100000000000001500000015B858DD94.png" xlink:type="simple" xlink:show="embed" xlink:actuate="onLoad">
          <text:p/>
        </draw:image>
      </draw:frame>
      <text:p text:style-name="P15"/>
      <text:p text:style-name="P11">ODSTOUPENÍ OD KUPNÍ SMLOUVY DLE ZÁKONA</text:p>
      <text:p text:style-name="P9"><text:span text:style-name="T3">Prodávající</text:span><text:span text:style-name="T4">: Karin Brezovanová, Zverimex Forpet, Hlavní třída 678/118, 708 00 Ostrava</text:span></text:p>
      <text:p text:style-name="P10"/>
      <text:p text:style-name="P6"><text:span text:style-name="T2">Kupující</text:span><text:span text:style-name="T1">:</text:span></text:p>
      <text:p text:style-name="P12">Jméno a příjmení<text:tab/><text:bookmark text:name="_GoBack"/></text:p>
      <text:p text:style-name="P12">Adresa <text:tab/></text:p>
      <text:p text:style-name="P12">E-mail <text:tab/></text:p>
      <text:p text:style-name="P12">Telefon <text:tab/></text:p>
      <text:p text:style-name="P12">Bankovní účet <text:tab/></text:p>
      <text:p text:style-name="P10"/>
      <text:p text:style-name="P6"><text:span text:style-name="T2">Objednávka</text:span><text:span text:style-name="T1">:</text:span></text:p>
      <text:p text:style-name="P12">Číslo daňového dokladu <text:tab/></text:p>
      <text:p text:style-name="P12">Číslo objednávky <text:tab/></text:p>
      <text:p text:style-name="P12">Datum objednávky (položka zd. plnění) <text:tab/></text:p>
      <text:p text:style-name="P12">Název zboží <text:tab/></text:p>
      <text:p text:style-name="P12"/>
      <text:p text:style-name="P13">Důvod vrácení v zákonné lhůtě:</text:p>
      <text:p text:style-name="P7"/>
      <text:p text:style-name="P7"/>
      <text:p text:style-name="P7"/>
      <text:p text:style-name="P8"><text:tab/></text:p>
      <text:p text:style-name="P14">Datum a podpis kupujícího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fo:text-align="center" style:justify-single-word="false" style:page-number="auto"/>
      <style:text-properties style:font-name="Calibri1" fo:font-size="10pt" style:font-size-asian="10pt" style:font-size-complex="10pt"/>
    </style:style>
    <style:style style:name="MP3" style:family="paragraph" style:parent-style-name="Text_20_body">
      <style:paragraph-properties fo:text-align="start" style:justify-single-word="false"/>
      <style:text-properties fo:font-variant="normal" fo:text-transform="none" fo:color="#2f2f2f" style:font-name="Calibri1" fo:font-size="10pt" fo:letter-spacing="normal" fo:font-style="normal" fo:font-weight="normal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Calibr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1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85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Zverimex Forpet, Ostrava, Hlavní třída 678/118, PSČ 708 00, IČ:63335115,</text:p>
        <text:p text:style-name="MP3">Živnostenské oprávnění vydané: Magistrátem města Ostravy - živnostenský úřad - č.j. URZP/15232/08/CAM/2</text:p>
        <text:p text:style-name="MP4">Kontakt: info@forpet.cz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OOD2</meta:initial-creator>
    <meta:editing-cycles>6</meta:editing-cycles>
    <meta:creation-date>2016-08-23T07:16:00</meta:creation-date>
    <dc:date>2022-03-11T16:41:44.64</dc:date>
    <meta:editing-duration>PT00H07M07S</meta:editing-duration>
    <meta:generator>OpenOffice.org/3.2$Win32 OpenOffice.org_project/320m19$Build-9505</meta:generator>
    <meta:document-statistic meta:table-count="0" meta:image-count="0" meta:object-count="0" meta:page-count="1" meta:paragraph-count="19" meta:word-count="72" meta:character-count="548"/>
    <meta:template xlink:type="simple" xlink:actuate="onRequest" xlink:title="Normal" xlink:href=""/>
  </office:meta>
</office:document-meta>
</file>